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98</text:p>
          </table:table-cell>
          <table:table-cell table:number-columns-repeated="4" table:style-name="ce10"/>
          <table:table-cell office:value-type="string" table:style-name="ce12">
            <text:p>1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4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2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305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5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5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5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5:3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5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5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5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5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2">
            <text:p>36:25:694502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E4780929483CA5B9C65D290579D90B2359A5EDE833707C6076B0B95D49E9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6T07:31:10Z</meta:creation-date>
    <dc:date>2024-09-16T07:31:10Z</dc:date>
  </office:meta>
</office:document-meta>
</file>